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48 Koningsdag Hoenderloo d.d. 27 april 2023, Krimweg (muziektent) in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ieren van koningsdag op een tradionele manier van spelen, muziek en gezelligheid  </text:p>
            <text:p text:style-name="tussenkopcur"/>
            <text:p text:style-name="common-al"/>
            <text:p text:style-name="tussenkopcur">Datum vergunning:</text:p>
            <text:p text:style-name="tussenkopcur">4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65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5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5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648 Koningsdag Hoenderloo d.d. 27 april 2023, Krimweg (muziektent) in Hoenderloo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650</meta:user-defined>
    <meta:user-defined meta:name="OVERHEIDop.GmbID/DC.identifier">gmb-2023-154650</meta:user-defined>
    <meta:user-defined meta:name="OVERHEIDop.versieInformatie"/>
  </office:meta>
</office:document-meta>
</file>