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klankbordgesprekken, herbenoeming burgemeester gemeente Stichtse Vecht 2023.</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het fractievoorzittersoverleg van 31 januari 2023;</text:p>
            <text:p text:style-name="al">gelezen de circulaire Benoeming, klankbordgesprekken en herbenoeming burgemeesters van de minister van Binnenlandse Zaken en Koninkrijksrelaties van 29 september 2017 en de ‘Handreiking burgemeesters: benoeming, herbenoeming, klankbordgesprekken en afscheid’ van het ministerie van BZK (2020);</text:p>
            <text:p text:style-name="al">gelet op de commissie bestuur en financiën van 21 maart 2023;</text:p>
            <text:p text:style-name="al">gelet op de artikelen 61, 61a, 84 en 149 van de Gemeentewet;</text:p>
            <text:p text:style-name="al"/>
            <text:p text:style-name="al">b e s l u i t :</text:p>
            <text:p text:style-name="al">vast te stellen de</text:p>
            <text:p text:style-name="al">Verordening vertrouwenscommissie benoeming, klankbordgesprekken, herbenoeming burgemeester gemeente Stichtse Vech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Commissie: de Verordening vertrouwenscommissie kent een commissie voor benoeming en herbenoeming en een commissie voor klankbordgesprekken met de burgemeester. Wanneer wordt gesproken over ‘de commissie’ worden beide commissies bedoeld.</text:p>
          </text:section>
          <text:section text:name="artikel_id1-3-2-2-3" text:style-name="artikel">
            <text:p text:style-name="artikel_kop_titel"><text:span text:style-name="artikel_kop_label">Artikel</text:span> <text:span text:style-name="artikel_kop_nr">2.</text:span> Taak</text:p>
            <text:p text:style-name="al">Er is een vertrouwenscommissie met als taak:</text:p>
            <text:p text:style-name="al">a. de aanbeveling tot benoeming van de burgemeester voor te bereiden of</text:p>
            <text:p text:style-name="al">b. een klankbordgesprek te houden met de burgemeester</text:p>
            <text:p text:style-name="al">c. de aanbeveling tot herbenoeming van de burgemeester voor te bereiden.</text:p>
          </text:section>
          <text:section text:name="artikel_id1-3-2-2-4" text:style-name="artikel">
            <text:p text:style-name="artikel_kop_titel"><text:span text:style-name="artikel_kop_label">Artikel</text:span> <text:span text:style-name="artikel_kop_nr">3.</text:span> Samenstelling commissie</text:p>
            <text:p text:style-name="al"/>
            <text:p text:style-name="al">1. De commissie voor benoeming en herbenoeming bestaat uit alle fractievoorzitters, te benoemen door en uit de gemeenteraad. </text:p>
            <text:p text:style-name="al">2. De commissie van de klankbordgesprekken bestaat uit vijf fractievoorzitters, te benoemen door en uit de gemeenteraad.</text:p>
            <text:p text:style-name="al">3. De commissie kiest uit haar midden een voorzitter en een plaatsvervangend voorzitter.</text:p>
            <text:p text:style-name="al">4. De commissie kent geen plaatsvervangende leden.</text:p>
            <text:p text:style-name="al"/>
          </text:section>
          <text:section text:name="artikel_id1-3-2-2-5" text:style-name="artikel">
            <text:p text:style-name="artikel_kop_titel"><text:span text:style-name="artikel_kop_label">Artikel</text:span> <text:span text:style-name="artikel_kop_nr">4.</text:span> Ambtelijke ondersteuning</text:p>
            <text:p text:style-name="al">1. De raadsgriffier is secretaris van de commissie en geeft ambtelijke ondersteuning aan de commissie.</text:p>
            <text:p text:style-name="al">2. De plaatsvervangend griffier is plaatsvervangend secretaris en plaatsvervangend adviseur van de commissie. </text:p>
            <text:p text:style-name="al">3. De (plaatsvervangend) secretaris is geen lid van de commissie en heeft daarin geen stemrecht.</text:p>
            <text:p text:style-name="al"/>
          </text:section>
          <text:section text:name="artikel_id1-3-2-2-6" text:style-name="artikel">
            <text:p text:style-name="artikel_kop_titel"><text:span text:style-name="artikel_kop_label">Artikel</text:span> <text:span text:style-name="artikel_kop_nr">5.</text:span> Adviseur</text:p>
            <text:p text:style-name="al">1. De 1ste loco-burgemeester en de gemeentesecretaris worden toegevoegd als adviseur van de commissie. </text:p>
            <text:p text:style-name="al">2. De gemeenteraad kan één of meer wethouders toevoegen als adviseur in verband met de vervulling van de in artikel 2 onder a en c genoemde taken.</text:p>
            <text:p text:style-name="al">3. De adviseur wordt uitgenodigd voor de vergaderingen van de commissie.</text:p>
            <text:p text:style-name="al">4. Een adviseur is geen lid van de commissie en heeft daarin geen stemrecht.</text:p>
            <text:p text:style-name="al"/>
          </text:section>
          <text:section text:name="artikel_id1-3-2-2-7" text:style-name="artikel">
            <text:p text:style-name="artikel_kop_titel"><text:span text:style-name="artikel_kop_label">Artikel</text:span> <text:span text:style-name="artikel_kop_nr">6.</text:span> Geheimhouding</text:p>
            <text:p text:style-name="al">1. Op alle informatie van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De in deze verordening bedoelde stukken kunnen elektronisch via een beveiligde internetverbinding worden verzonden.</text:p>
            <text:p text:style-name="al">5. Aan degenen die geen lid zijn van de commissie wordt ingevolge de wet geen informatie verstrekt omtrent de inhoud van de stukken of het behandelde ter vergadering of in het gesprek.</text:p>
            <text:p text:style-name="al">6. De commissie treft een voorziening met betrekking tot de wijze waarop de geheimhouding blijft gewaarborgd bij het beheer van bescheiden, het voeren van correspondentie en bij de bepaling van plaats en tijdstip van de gesprekken.</text:p>
            <text:p text:style-name="al">7. De geheimhoudingsplicht blijft ingevolge de wet ook in het geval de commissie wordt ontbonden van kracht.</text:p>
            <text:p text:style-name="al"/>
          </text:section>
          <text:section text:name="artikel_id1-3-2-2-8" text:style-name="artikel">
            <text:p text:style-name="artikel_kop_titel"><text:span text:style-name="artikel_kop_label">Artikel</text:span> <text:span text:style-name="artikel_kop_nr">7.</text:span> Vergaderingen</text:p>
            <text:p text:style-name="al">1. De commissie vergadert zo dikwijls als de voorzitter of tenminste twee leden dit noodzakelijk achten.</text:p>
            <text:p text:style-name="al">2. De commissie vergadert slechts indien meer dan de helft van het aantal leden aanwezig is.</text:p>
            <text:p text:style-name="al">3. De voorzitter bepaalt de dag, het tijdstip en de plaats van de vergadering.</text:p>
            <text:p text:style-name="al">4. De voorzitter roept de volgende personen schriftelijk tot de vergadering op:</text:p>
            <text:p text:style-name="al">a. de leden van de commissie;</text:p>
            <text:p text:style-name="al">b. de sollicitanten naar het ambt van burgemeester, elk voor zover met de betreffende sollicitant een gesprek plaats heeft;</text:p>
            <text:p text:style-name="al">c. de burgemeester, voor zover met hem een gesprek plaats heeft;</text:p>
            <text:p text:style-name="al">d. indien een adviseur aan de commissie is toegevoegd, de adviseur.</text:p>
            <text:p text:style-name="al">5. 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p text:style-name="al">6. De commissie besluit over de vaststelling van een concept aanbeveling bij meerderheid van stemmen, waarbij elk lid één stem heeft. Bij het staken van de stemmen over de uit te brengen bevindingen, wordt het nemen van een beslissing uitgesteld tot de volgende vergadering.</text:p>
            <text:p text:style-name="al">Is uitstel van de beslissing niet mogelijk of staken de stemmen ook in die volgende vergadering, dan worden de verschillende meningen in het in artikel 12 bedoelde verslag opgenomen.</text:p>
            <text:p text:style-name="al">7. De secretaris draagt zorg voor een presentielijst en de verslaglegging van het verhandelde tijdens de vergaderingen van de commissie.</text:p>
            <text:p text:style-name="al"/>
          </text:section>
          <text:section text:name="artikel_id1-3-2-2-9" text:style-name="artikel">
            <text:p text:style-name="artikel_kop_titel"><text:span text:style-name="artikel_kop_label">Artikel</text:span> <text:span text:style-name="artikel_kop_nr">8.</text:span> Contactpersoon bij de benoemings- en herbenoemingsprocedure</text:p>
            <text:p text:style-name="al">1. De voorzitter van de commissie treedt op als contactpersoon.</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3. Alle stukken die van de commissie uitgaan worden onder vermelding van ‘persoonlijk en vertrouwelijk’ op de envelop en boven de ingesloten stukken door de voorzitter en de secretaris ondertekend en vanaf het privéadres van de secretaris verzonden.</text:p>
            <text:p text:style-name="al">4. De in dit artikel bedoelde stukken kunnen elektronisch via een beveiligde internetverbinding worden verzonden.</text:p>
            <text:p text:style-name="al"/>
          </text:section>
          <text:section text:name="artikel_id1-3-2-2-10" text:style-name="artikel">
            <text:p text:style-name="artikel_kop_titel"><text:span text:style-name="artikel_kop_label">Artikel</text:span> <text:span text:style-name="artikel_kop_nr">9.</text:span> Bijzondere bepalingen over de benoemingsprocedure</text:p>
            <text:p text:style-name="al">1. In overeenstemming met artikel 61 lid 4 van de Gemeentewet verschaft de commissie zich slechts door tussenkomst van de commissaris van de Koning de door haar nodig geachte informatie over de sollicitanten. Elk overleg met derden, schriftelijk of mondeling, is uitgesloten.</text:p>
            <text:p text:style-name="al">2. 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3. De commissie brengt van haar bevindingen verslag uit aan de raad en aan de commissaris van de Koning.</text:p>
            <text:p text:style-name="al">4. Het in artikel 7 bedoelde verslag van bevindingen wordt in ieder geval vergezeld van de conceptaanbeveling van twee personen.</text:p>
            <text:p text:style-name="al">5. Lopende een procedure tot benoeming is ontbinding van de commissie uitsluitend mogelijk met ingang van de dag volgend op die waarop door de minister van Binnenlandse Zaken en Koninkrijksrelaties aan de gemeenteraad bekend is gemaakt dat in de vacature is voorzien.</text:p>
            <text:p text:style-name="al"/>
          </text:section>
          <text:section text:name="artikel_id1-3-2-2-11" text:style-name="artikel">
            <text:p text:style-name="artikel_kop_titel"><text:span text:style-name="artikel_kop_label">Artikel</text:span> <text:span text:style-name="artikel_kop_nr">10.</text:span> Bijzondere bepalingen over klankbordgesprekken</text:p>
            <text:p text:style-name="al">1. De commissie houdt minimaal eens in de twee jaar een klankbordgesprek met de burgemeester.</text:p>
            <text:p text:style-name="al">2. Indien de commissie dan wel de burgemeester de wens daartoe kenbaar maken, houdt de commissie tussentijds een klankbordgesprek met de burgemeester.</text:p>
            <text:p text:style-name="al">3. In het eerste jaar na benoeming van een nieuwe burgemeester houdt de commissie een gesprek over de eerste 100 dagen van de functie invulling door de burgemeester om de wederzijdse ervaringen over die periode uit te wisselen.</text:p>
            <text:p text:style-name="al">4. De commissie maakt voorafgaand aan de klankbordgesprekken aan de burgemeester kenbaar bij wie zij informatie zal inwinnen over het functioneren van de burgemeester.</text:p>
            <text:p text:style-name="al">5. De burgemeester heeft het recht op inzage (geanonimiseerd) op de over zijn functioneren ingewonnen informatie.</text:p>
            <text:p text:style-name="al">6. De commissie beschouwt het functioneren van de burgemeester in elk geval aan de hand van de profielschets en de wettelijke taken van de burgemeester. Tevens betrekt de commissie hierbij het verslag van en de afspraken uit het vorige klankbordgesprek.</text:p>
            <text:p text:style-name="al">7. In het laatste klankbordgesprek voor de start van de herbenoemingsprocedure geeft de commissie de burgemeester desgewenst een indicatie of herbenoeming op dat moment naar verwachting al dan niet op obstakels zal stuiten.</text:p>
            <text:p text:style-name="al">8. In het laatste klankbordgesprek voor de start van de herbenoemingsprocedure geeft de burgemeester desgewenst een indicatie of hij voor herbenoeming beschikbaar is.</text:p>
            <text:p text:style-name="al"/>
          </text:section>
          <text:section text:name="artikel_id1-3-2-2-12" text:style-name="artikel">
            <text:p text:style-name="artikel_kop_titel"><text:span text:style-name="artikel_kop_label">Artikel</text:span> <text:span text:style-name="artikel_kop_nr">11.</text:span> Bijzondere bepalingen over de herbenoemingsprocedure</text:p>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p text:style-name="al">2. Alvorens haar verslag van bevindingen aan de gemeenteraad en de commissaris van de Koning te zenden, bespreekt de commissie dit met de burgemeester. Van dit gesprek wordt een verslag gemaakt dat bij het verslag van bevindingen wordt gevoegd.</text:p>
            <text:p text:style-name="al">Het verslag van het gesprek met de burgemeester wordt niet openbaar gemaakt.</text:p>
            <text:p text:style-name="al">3. Het verslag van bevindingen wordt in ieder geval vergezeld van een conceptaanbeveling inzake de herbenoeming.</text:p>
            <text:p text:style-name="al">4. Indien ter zake van het functioneren van de burgemeester afspraken zijn gemaakt tussen de commissie en de burgemeester, worden deze expliciet in het verslag van bevindingen vermeld.</text:p>
            <text:p text:style-name="al">5. 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p text:style-name="al"/>
          </text:section>
          <text:section text:name="artikel_id1-3-2-2-13" text:style-name="artikel">
            <text:p text:style-name="artikel_kop_titel"><text:span text:style-name="artikel_kop_label">Artikel</text:span> <text:span text:style-name="artikel_kop_nr">12.</text:span> Verslag</text:p>
            <text:p text:style-name="al">1. 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text:p>
            <text:p text:style-name="al">a. een weergave van de wijze waarop de commissie haar werkzaamheden heeft verricht;</text:p>
            <text:p text:style-name="al">b. een concept aanbeveling met een gemotiveerde weergave van de bevindingen van de commissie.</text:p>
            <text:p text:style-name="al">2. Bij benoemingen wordt het verslag van bevindingen in ieder geval vergezeld van de conceptaanbeveling van twee personen. Andere kandidaten worden geanonimiseerd geduid. </text:p>
            <text:p text:style-name="al">3. Bij herbenoemingen wordt het verslag van bevindingen vergezeld van het verslag van het gesprek met de burgemeester over het conceptverslag van bevindingen en de conceptaanbeveling over de herbenoeming.</text:p>
            <text:p text:style-name="al">4. De secretaris stelt een verslag op van het klankbordgesprek.</text:p>
            <text:p text:style-name="al">5. De commissie stelt het verslag vast nadat de leden van de commissie en de burgemeester de gelegenheid hebben gehad te reageren op het conceptverslag.</text:p>
            <text:p text:style-name="al">6. Het verslag wordt getekend door de burgemeester, de voorzitter, de secretaris en de leden.</text:p>
            <text:p text:style-name="al">7. Het verslag wordt niet openbaar gemaakt. De griffier zendt afschrift van het verslag aan de burgemeester en de commissaris van de Koning. Treedt tijdens de ambtsperiode een nieuwe gemeenteraad aan, dan kunnen de deelnemers aan de klankbordgesprekken de eerdere relevante stukken over benoeming, herbenoeming en de verslagen van klankbordgesprekken inzien.</text:p>
            <text:p text:style-name="al"/>
          </text:section>
          <text:section text:name="artikel_id1-3-2-2-14" text:style-name="artikel">
            <text:p text:style-name="artikel_kop_titel"><text:span text:style-name="artikel_kop_label">Artikel</text:span> <text:span text:style-name="artikel_kop_nr">13.</text:span> Onvoorziene gevallen</text:p>
            <text:p text:style-name="al">In alle gevallen waarin deze verordening niet voorziet, beslist de commissie.</text:p>
            <text:p text:style-name="al"/>
          </text:section>
          <text:section text:name="artikel_id1-3-2-2-15" text:style-name="artikel">
            <text:p text:style-name="artikel_kop_titel"><text:span text:style-name="artikel_kop_label">Artikel</text:span> <text:span text:style-name="artikel_kop_nr">14.</text:span> Ontbinding van de commissie</text:p>
            <text:p text:style-name="al">De commissie is ontbonden met ingang van de dag volgende op die waarop:</text:p>
            <text:p text:style-name="al">a. bij benoeming: door de minister van Binnenlandse Zaken en Koninkrijksrelaties aan    de gemeenteraad bekend is gemaakt dat in de vacature van burgemeester is voorzien;</text:p>
            <text:p text:style-name="al">b. bij herbenoeming: door de minister van Binnenlandse Zaken en Koninkrijksrelaties aan de gemeenteraad bekend is gemaakt dat de voordracht van de minister van Binnenlandse Zaken en Koninkrijksrelaties door een Koninklijk besluit is gevolgd;</text:p>
            <text:p text:style-name="al">c. bij een klankbordgesprek: de commissie blijft in stand zolang zij niet wordt ontbonden. De samenstelling van de commissie kan tussentijds worden aangepast bij het neerleggen van de functie van fractievoorzitter.</text:p>
            <text:p text:style-name="al">Het bepaalde onder b. is van overeenkomstige toepassing indien de minister van Binnenlandse Zaken en Koninkrijksrelaties niet besluit tot herbenoeming.</text:p>
            <text:p text:style-name="al"/>
          </text:section>
          <text:section text:name="artikel_id1-3-2-2-16" text:style-name="artikel">
            <text:p text:style-name="artikel_kop_titel"><text:span text:style-name="artikel_kop_label">Artikel</text:span> <text:span text:style-name="artikel_kop_nr">15.</text:span> Archivering</text:p>
            <text:p text:style-name="al">1. 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3. De secretaris van de commissie draagt er bij de benoemings- en herbenoemingsprocedure zorg voor dat alle overige bescheiden en alle kopieën van de in dit artikel bedoelde bescheiden onmiddellijk worden vernietigd.</text:p>
            <text:p text:style-name="al">4. De secretaris draagt bij klankbordgesprekken zorg voor een afdoende vertrouwelijke archivering van de stukken, waaronder het afschrift van het vastgestelde verslag. Na het aftreden van de burgemeester worden alle betreffende stukken door tussenkomst van de secretaris vernietigd.</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vertrouwenscommissie benoeming, klankbordgesprekken, herbenoeming burgemeester gemeente Stichtse Vecht 2023”.</text:p>
            <text:p text:style-name="al"/>
          </text:section>
          <text:section text:name="artikel_id1-3-2-2-18" text:style-name="artikel">
            <text:p text:style-name="artikel_kop_titel"><text:span text:style-name="artikel_kop_label">Artikel</text:span> <text:span text:style-name="artikel_kop_nr">17</text:span> Inwerkingtreding</text:p>
            <text:p text:style-name="al">Deze verordening treedt in werking met ingang van de dag na die van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18 april 2023</text:span></text:p>
            <text:p><text:span text:style-name="functie"/></text:p>
            <text:p><text:span text:style-name="functie">Griffier    Voorzitter</text:span></text:p>
            <text:p><text:span text:style-name="functie">B. Espeldoorn-Bloemendal 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64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4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4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Verordening vertrouwenscommissie benoeming, klankbordgesprekken, herbenoeming burgemeester gemeente Stichtse Vecht 2023</meta:user-defined>
    <dc:language>nl</dc:language>
    <meta:user-defined meta:name="OVERHEIDop.locatietype/OVERHEIDop.gebiedsmarkering">Gemeente</meta:user-defined>
    <meta:user-defined meta:name="DC.title">Verordening vertrouwenscommissie benoeming, klankbordgesprekken, herbenoeming burgemeester gemeente Stichtse Vecht 2023.</meta:user-defined>
    <meta:user-defined meta:name="DCTERMS.W3CDTF/DCTERMS.available">2023-04-20</meta:user-defined>
    <meta:user-defined meta:name="DCTERMS.W3CDTF/OVERHEIDop.jaargang">2023</meta:user-defined>
    <meta:user-defined meta:name="OVERHEIDop.publicationIssue">154649</meta:user-defined>
    <meta:user-defined meta:name="OVERHEIDop.betreftRegeling">CVDR694593_1</meta:user-defined>
    <meta:user-defined meta:name="xs:date/OVERHEIDop.startdatum">2023-04-21</meta:user-defined>
    <meta:user-defined meta:name="OVERHEIDop.GmbID/DC.identifier">gmb-2023-154649</meta:user-defined>
    <meta:user-defined meta:name="OVERHEIDop.versieInformatie"/>
  </office:meta>
</office:document-meta>
</file>