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Wabo (inclusief afwijking bestemmingsplan), het bouwen van een bijgebouw achter Didamseweg 15e 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Wabo (inclusief afwijking bestemmingsplan), het bouwen van een bijgebouw achter Didamseweg 15e te Beek</text:span>
          </text:p>
            <text:p text:style-name="common-al">Burgemeester en wethouders van Montferland maken bekend dat het ontwerpbesluit op de aanvraag omgevingsvergunning voor het bouwen van een bijgebouw achter Didamseweg 15e te Beek met ingang van 12 april 2023 gedurende 6 weken (tot en met 23 mei 2023) ter inzage ligt.</text:p>
            <text:p text:style-name="common-al">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Kernen door medewerking te verlenen aan de ingediende aanvraag omgevingsver- gunning voor de activiteiten:</text:p>
            <text:list text:style-name="id1-3-2-1-1-5">
              <text:list-item text:style-override="id1-3-2-1-1-5-1">
                <text:number>•</text:number>
                <text:p text:style-name="al">Bouwen;</text:p>
              </text:list-item>
              <text:list-item text:style-override="id1-3-2-1-1-5-2">
                <text:number>•</text:number>
                <text:p text:style-name="al">Handelen in strijd met de regels ruimtelijke ordening (bestemmingsplan).</text:p>
              </text:list-item>
            </text:list>
            <text:p text:style-name="common-al">Voor het project is een (afzonderlijke) verklaring van de gemeenteraad vereist dat zij geen bedenkingen (VVGB) heeft tegen dit voornemen. Het ontwerp hiervan is afgegeven op 16 februari 2023 en onderdeel van de stukken.</text:p>
            <text:p text:style-name="common-al">Vanaf 12 april 2023 kunnen de stukken behorende bij deze ontwerp omgevingsvergunning (digitaal) worden ingezien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391.</text:p>
            <text:p text:style-name="common-al">Inzagetermijn/zienswijzen: van 12 april 2023 tot en met 23 mei 2023.</text:p>
            <text:p text:style-name="common-al">Didam, 11 april 2023</text:p>
            <text:p text:style-name="last-al">Burgemeester en wethouders van Montf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6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Didamseweg 15e te Beek </meta:user-defined>
    <dc:language>nl</dc:language>
    <meta:user-defined meta:name="OVERHEIDop.locatietype/OVERHEIDop.gebiedsmarkering">Punt</meta:user-defined>
    <meta:user-defined meta:name="DC.title">Ontwerpbesluit omgevingsvergunning Wabo (inclusief afwijking bestemmingsplan), het bouwen van een bijgebouw achter Didamseweg 15e te Beek</meta:user-defined>
    <meta:user-defined meta:name="OVERHEIDop.datumEindeReactietermijn">2023-05-23</meta:user-defined>
    <meta:user-defined meta:name="OVERHEIDop.terinzageleggingBG">https://jeleefomgeving.nl/inzien/813585879/ca5f9724-d3a7-11ed-8157-005056011332</meta:user-defined>
    <meta:user-defined meta:name="DCTERMS.W3CDTF/DCTERMS.available">2023-04-11</meta:user-defined>
    <meta:user-defined meta:name="DCTERMS.W3CDTF/OVERHEIDop.jaargang">2023</meta:user-defined>
    <meta:user-defined meta:name="OVERHEIDop.publicationIssue">154640</meta:user-defined>
    <meta:user-defined meta:name="OVERHEIDop.GmbID/DC.identifier">gmb-2023-154640</meta:user-defined>
    <meta:user-defined meta:name="OVERHEIDop.versieInformatie"/>
  </office:meta>
</office:document-meta>
</file>