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Molen 1 t/m  2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3 heeft de gemeente een aanvraag ontvangen voor het plaatsen van een erfafscheiding op locatie De Oude Molen 1 t/m 23 te Muiden. De aanvraag is geregistreerd onder zaaknummer HZ_WABO-23-056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463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Oude Molen 1 t/m  23 te Muid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39</meta:user-defined>
    <meta:user-defined meta:name="OVERHEIDop.GmbID/DC.identifier">gmb-2023-154639</meta:user-defined>
    <meta:user-defined meta:name="OVERHEIDop.versieInformatie"/>
  </office:meta>
</office:document-meta>
</file>