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gelenzangseweg 16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november 2022 een aanvraag om een omgevingsvergunning voor het aanleggen van een ontsluitingpad, het plaatsen van 2 duikers en het plaatsen van 4 damwanden en het dempen van water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ogelenzangseweg 164 Vogelenza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63</meta:user-defined>
    <meta:user-defined meta:name="OVERHEIDop.GmbID/DC.identifier">gmb-2023-15463</meta:user-defined>
    <meta:user-defined meta:name="OVERHEIDop.versieInformatie"/>
  </office:meta>
</office:document-meta>
</file>