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agrarisch bedrijfsgebouw - Papesteeg 10, 6621 KW, Dreumel (27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46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agrarisch bedrijfsgebouw - Papesteeg 10, 6621 KW, Dreumel (27-03-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622</meta:user-defined>
    <meta:user-defined meta:name="OVERHEIDop.GmbID/DC.identifier">gmb-2023-154622</meta:user-defined>
    <meta:user-defined meta:name="OVERHEIDop.versieInformatie"/>
  </office:meta>
</office:document-meta>
</file>