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0 modulaire grondgebonden woningen &gt; kamer M, Postbus 280 5600AG Eindhoven,  [WSL01W07407]  Woensel W 7407 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22 </text:p>
            <text:p text:style-name="common-al"> Omschrijving: bouwen van 20 modulaire grondgebonden woningen &gt; kamer M </text:p>
            <text:p text:style-name="common-al"> Adres: Postbus 280 5600AG Eindhoven,  [WSL01W07407]  Woensel W 7407  , Castiliëlaan (ongenummerd)  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2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2</meta:user-defined>
    <meta:user-defined meta:name="DCTERMS.abstract">bouwen van 20 modulaire grondgebonden woningen &gt; kamer 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20 modulaire grondgebonden woningen &gt; kamer M, Postbus 280 5600AG Eindhoven,  [WSL01W07407]  Woensel W 7407  , Castiliëlaan (ongenummerd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21</meta:user-defined>
    <meta:user-defined meta:name="OVERHEIDop.GmbID/DC.identifier">gmb-2023-154621</meta:user-defined>
    <meta:user-defined meta:name="OVERHEIDop.versieInformatie"/>
  </office:meta>
</office:document-meta>
</file>