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idenstraat 17, 8304EB Emmeloord: het wijzigen van de kozijnen en de gevelbekled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is een aanvraag om Omgevingsvergunning binnen gekomen voor deze locatie. De aanvraag is geregistreerd onder zaaknummer Z2022-000000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46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uidenstraat 17, 8304EB Emmeloord: het wijzigen van de kozijnen en de gevelbekleding van de woning nop-wabo-aanvrbs</meta:user-defined>
    <dc:language>nl</dc:language>
    <meta:user-defined meta:name="OVERHEIDop.locatietype/OVERHEIDop.gebiedsmarkering">Punt</meta:user-defined>
    <meta:user-defined meta:name="DC.title">Muidenstraat 17, 8304EB Emmeloord: het wijzigen van de kozijnen en de gevelbekleding van de wo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62</meta:user-defined>
    <meta:user-defined meta:name="OVERHEIDop.GmbID/DC.identifier">gmb-2023-15462</meta:user-defined>
    <meta:user-defined meta:name="OVERHEIDop.versieInformatie"/>
  </office:meta>
</office:document-meta>
</file>