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gebruiksmelding Schoolstraat 9, 6921Z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melding ontvangen voor het brandveilig gebruik op locatie Schoolstraat 9, 6921ZN Duiven. De melding is geregistreerd onder zaaknummer Z2023-00000039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61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1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1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choolstraat 9, 6921ZN Duiven</meta:user-defined>
    <dc:language>nl</dc:language>
    <meta:user-defined meta:name="OVERHEIDop.locatietype/OVERHEIDop.gebiedsmarkering">Punt</meta:user-defined>
    <meta:user-defined meta:name="DC.title">Kennisgeving ontvangst gebruiksmelding Schoolstraat 9, 6921ZN Dui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19</meta:user-defined>
    <meta:user-defined meta:name="OVERHEIDop.GmbID/DC.identifier">gmb-2023-154619</meta:user-defined>
    <meta:user-defined meta:name="OVERHEIDop.versieInformatie"/>
  </office:meta>
</office:document-meta>
</file>