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963 - het herstellen van de fundering van een woning  op de locatie Krommeniedijk 95, 1562 GK Krommenie</text:p>
            <text:p text:style-name="common-al">Aanvraag ontvangen: 03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61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1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1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96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614</meta:user-defined>
    <meta:user-defined meta:name="OVERHEIDop.GmbID/DC.identifier">gmb-2023-154614</meta:user-defined>
    <meta:user-defined meta:name="OVERHEIDop.versieInformatie"/>
  </office:meta>
</office:document-meta>
</file>