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mbtshalve aanpassing alcoholvergunning, Het Engelse Werk 4 (zaaknummer 4630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4 april 2023</text:span> voor:</text:p>
            <text:p text:style-name="common-al">Uitspanning " t Engelse Werk" aan: <text:span text:style-name="nadrukvet">Het Engelse Werk 4</text:span> .</text:p>
            <text:list text:style-name="id1-3-2-1-1-3">
              <text:list-item text:style-override="id1-3-2-1-1-3-1">
                <text:number>•</text:number>
                <text:p text:style-name="al">een ambtshalve aanpassing alcoholvergunning op grond van artikel 3 van de Alcoholwet voor het uitoefenen van een </text:p>
              </text:list-item>
              <text:list-item text:style-override="id1-3-2-1-1-3-2">
                <text:number/>
                <text:p text:style-name="al">horecabedrijf</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61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ambtshalve aanpassing alcoholvergunning, Het Engelse Werk 4 (zaaknummer 46306-2023)</meta:user-defined>
    <meta:user-defined meta:name="DCTERMS.W3CDTF/DCTERMS.available">2023-04-07</meta:user-defined>
    <meta:user-defined meta:name="DCTERMS.W3CDTF/OVERHEIDop.jaargang">2023</meta:user-defined>
    <meta:user-defined meta:name="OVERHEIDop.publicationIssue">154613</meta:user-defined>
    <meta:user-defined meta:name="OVERHEIDop.GmbID/DC.identifier">gmb-2023-154613</meta:user-defined>
    <meta:user-defined meta:name="OVERHEIDop.versieInformatie"/>
  </office:meta>
</office:document-meta>
</file>