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weg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3 heeft de gemeente een aanvraag ontvangen voor het realiseren van appartementen op locatie Veldweg 28 te Bussum. De aanvraag is geregistreerd onder zaaknummer HZ_WABO-23-05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460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0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0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eldweg 28 te Bussum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606</meta:user-defined>
    <meta:user-defined meta:name="OVERHEIDop.GmbID/DC.identifier">gmb-2023-154606</meta:user-defined>
    <meta:user-defined meta:name="OVERHEIDop.versieInformatie"/>
  </office:meta>
</office:document-meta>
</file>