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4-2023 hebben wij een reguliere omgevingsvergunning verleend voor het bouwen van een twee onder één kap woning op het adres Fluttert Ong (kavel 7) Hengevelde. Deze vergunning staat ingeschreven onder zaaknummer 0000477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460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0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0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77249</meta:user-defined>
    <meta:user-defined meta:name="DCTERMS.abstract">het bouwen van een twee onder één kap woning </meta:user-defined>
    <dc:language>nl</dc:language>
    <meta:user-defined meta:name="OVERHEIDop.locatietype/OVERHEIDop.gebiedsmarkering">Punt</meta:user-defined>
    <meta:user-defined meta:name="DC.title">Op 05-04-2023 hebben wij een reguliere omgevingsvergunning verleend voor het bouwen van een twee onder één kap woning op het adres Fluttert Ong (kavel 7) Hengevelde. Deze vergunning staat ingeschreven onder zaaknummer 0000477249.</meta:user-defined>
    <meta:user-defined meta:name="DCTERMS.W3CDTF/DCTERMS.available">2023-04-07</meta:user-defined>
    <meta:user-defined meta:name="DCTERMS.W3CDTF/OVERHEIDop.jaargang">2023</meta:user-defined>
    <meta:user-defined meta:name="OVERHEIDop.publicationIssue">154604</meta:user-defined>
    <meta:user-defined meta:name="OVERHEIDop.GmbID/DC.identifier">gmb-2023-154604</meta:user-defined>
    <meta:user-defined meta:name="OVERHEIDop.versieInformatie"/>
  </office:meta>
</office:document-meta>
</file>