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verlichte gevelreclame -  Scheijdelveweg 6 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verlichte gevelreclame<text:span text:style-name="nadrukvet"> - </text:span></text:p>
            <text:p text:style-name="tussenkopcur">Scheijdelveweg 6 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verlichte gevel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Reclame</text:p>
            <text:p text:style-name="common-al">Reclame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cheijdelveweg 6  </text:p>
            <text:p text:style-name="common-al">3214 VN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37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9-0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04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46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72</meta:user-defined>
    <dc:language>nl</dc:language>
    <meta:user-defined meta:name="OVERHEIDop.locatietype/OVERHEIDop.gebiedsmarkering">Punt</meta:user-defined>
    <meta:user-defined meta:name="DC.title">Gemeente Nissewaard - Verleende omgevingsvergunning het plaatsen van verlichte gevelreclame -  Scheijdelveweg 6  Zuidla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03</meta:user-defined>
    <meta:user-defined meta:name="OVERHEIDop.GmbID/DC.identifier">gmb-2023-154603</meta:user-defined>
    <meta:user-defined meta:name="OVERHEIDop.versieInformatie"/>
  </office:meta>
</office:document-meta>
</file>