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Brenda's oliebollenkraam van 1 november tot 31 december 2023, Blankenst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voor Brenda's oliebollenkraam van 1 november tot 31 december 2023 aan de Blankenst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8-03-2023. We nemen waarschijnlijk voor 2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5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4331</meta:user-defined>
    <dc:language>nl</dc:language>
    <meta:user-defined meta:name="OVERHEIDop.locatietype/OVERHEIDop.gebiedsmarkering">Punt</meta:user-defined>
    <meta:user-defined meta:name="DC.title">Aanvraag Standplaatsvergunning, standplaats voor Brenda's oliebollenkraam van 1 november tot 31 december 2023, Blankenstein te Mep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96</meta:user-defined>
    <meta:user-defined meta:name="OVERHEIDop.GmbID/DC.identifier">gmb-2023-154596</meta:user-defined>
    <meta:user-defined meta:name="OVERHEIDop.versieInformatie"/>
  </office:meta>
</office:document-meta>
</file>