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271, 3905 L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271, 3905 LW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4-2023  aangevraagd voor het aanpassen van de gevels van het hoofdgebouw voor de locatie Nieuweweg-noord 271, 3905 LW Veenendaal en is geregistreerd onder het nummer CLZ-000103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45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18</meta:user-defined>
    <dc:language>nl</dc:language>
    <meta:user-defined meta:name="OVERHEIDop.locatietype/OVERHEIDop.gebiedsmarkering">Punt</meta:user-defined>
    <meta:user-defined meta:name="DC.title">Publicatie aanvraag omgevingsvergunning Nieuweweg-noord 271, 3905 LW Veenendaal te Veenendaa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586</meta:user-defined>
    <meta:user-defined meta:name="OVERHEIDop.GmbID/DC.identifier">gmb-2023-154586</meta:user-defined>
    <meta:user-defined meta:name="OVERHEIDop.versieInformatie"/>
  </office:meta>
</office:document-meta>
</file>