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ijemansweg 26, 1251PG, het realiseren van een carport met zonnepanelen voor de garage, ingekomen 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458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eijemansweg 26, 1251PG, het realiseren van een carport met zonnepanelen voor de garage, ingekomen 5 april 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582</meta:user-defined>
    <meta:user-defined meta:name="OVERHEIDop.GmbID/DC.identifier">gmb-2023-154582</meta:user-defined>
    <meta:user-defined meta:name="OVERHEIDop.versieInformatie"/>
  </office:meta>
</office:document-meta>
</file>