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o Bremanlaan 17, 1251HT, het nieuw plaatsen en vervangen van dakkapellen aan voor- en achterzijde (huisnummers 15 en 17), ingekomen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458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o Bremanlaan 17, 1251HT, het nieuw plaatsen en vervangen van dakkapellen aan voor- en achterzijde (huisnummers 15 en 17), ingekomen 4 april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81</meta:user-defined>
    <meta:user-defined meta:name="OVERHEIDop.GmbID/DC.identifier">gmb-2023-154581</meta:user-defined>
    <meta:user-defined meta:name="OVERHEIDop.versieInformatie"/>
  </office:meta>
</office:document-meta>
</file>