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grasweg 9, 1251GS, het transformeren van de garage naar een spa, ingekomen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57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egrasweg 9, 1251GS, het transformeren van de garage naar een spa, ingekomen 4 april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79</meta:user-defined>
    <meta:user-defined meta:name="OVERHEIDop.GmbID/DC.identifier">gmb-2023-154579</meta:user-defined>
    <meta:user-defined meta:name="OVERHEIDop.versieInformatie"/>
  </office:meta>
</office:document-meta>
</file>