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aricummertollaan 99999, , het realiseren van 10 hofwoningen en 2 vrijstaande woningen (kadastraal perceel F2292), ingekomen 3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457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aricummertollaan 99999, , het realiseren van 10 hofwoningen en 2 vrijstaande woningen (kadastraal perceel F2292), ingekomen 31 maart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577</meta:user-defined>
    <meta:user-defined meta:name="OVERHEIDop.GmbID/DC.identifier">gmb-2023-154577</meta:user-defined>
    <meta:user-defined meta:name="OVERHEIDop.versieInformatie"/>
  </office:meta>
</office:document-meta>
</file>