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revisievergunning voor een milieu-inrichting (Wabo-verg. (uitgebreid), Expeditieweg 15a, 6657 KM, Boven-Leeuwen (24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 beroep gaan?</text:span> Kijk op <text:a xlink:href="http://www.westmaasenwaal.nl/beroep" xlink:type="simple">www.westmaasenwaal.nl/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457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revisievergunning voor een milieu-inrichting (Wabo-verg. (uitgebreid), Expeditieweg 15a, 6657 KM, Boven-Leeuwen (24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72</meta:user-defined>
    <meta:user-defined meta:name="OVERHEIDop.GmbID/DC.identifier">gmb-2023-154572</meta:user-defined>
    <meta:user-defined meta:name="OVERHEIDop.versieInformatie"/>
  </office:meta>
</office:document-meta>
</file>