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/uitrit, Verheijstraat 49, 6942CD Di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aanleggen van een in/uitrit, Verheijstraat 49, 6942CD Didam.</text:span>
          </text:p>
            <text:p text:style-name="last-al">Omgevingsvergunning niet vereist.</text:p>
            <text:list text:style-name="id1-3-2-1-1-3">
              <text:list-item text:style-override="id1-3-2-1-1-3-1">
                <text:number>•</text:number>
                <text:p text:style-name="al">het aanleggen van een in/uitr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456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6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oestemming voor het aanleggen van een in/uitrit, Verheijstraat 49, 6942CD Didam.</meta:user-defined>
    <meta:user-defined meta:name="OVERHEIDop.datumEindeReactietermijn">2023-05-23</meta:user-defined>
    <meta:user-defined meta:name="OVERHEIDop.terinzageleggingBG">https://jeleefomgeving.nl/inzien/813585879/9a5a81bd-d382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67</meta:user-defined>
    <meta:user-defined meta:name="OVERHEIDop.GmbID/DC.identifier">gmb-2023-154567</meta:user-defined>
    <meta:user-defined meta:name="OVERHEIDop.versieInformatie"/>
  </office:meta>
</office:document-meta>
</file>