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osterseweg 3, 5154EL, Elshout, bestaande gebouwen tijdelijk gebruiken voor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tijdelijk gebruiken (5 jaar) van bestaande gebouwen voor statische opslag aan de Oosterseweg 3 in Elshout. De vergunning is verzonden op 4 april 2023 en bij de gemeente bekend onder nummer 14069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6923</meta:user-defined>
    <dc:language>nl</dc:language>
    <meta:user-defined meta:name="OVERHEIDop.locatietype/OVERHEIDop.gebiedsmarkering">Adres</meta:user-defined>
    <meta:user-defined meta:name="DC.title">Gemeente Heusden - Omgevingsvergunning verleend - Oosterseweg 3, 5154EL, Elshout, bestaande gebouwen tijdelijk gebruiken voor statische opsl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66</meta:user-defined>
    <meta:user-defined meta:name="OVERHEIDop.GmbID/DC.identifier">gmb-2023-154566</meta:user-defined>
    <meta:user-defined meta:name="OVERHEIDop.versieInformatie"/>
  </office:meta>
</office:document-meta>
</file>