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en uitbreiden en verbouwen van een bijgebouw aan Nieuwstraat 30 5688B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5-04-2023 een omgevingsvergunning verleend. De gemeente geeft hiermee toestemming voor het verbouwen van een woning en uitbreiden en verbouwen van een bijgebouw aan Nieuwstraat 30 5688BE Oirschot. Het kenmerk van de gemeente voor deze zaak is 08233783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4565</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65</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65</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7836</meta:user-defined>
    <meta:user-defined meta:name="DCTERMS.abstract">verbouwen van een woning en uitbreiden en verbouwen van een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bouwen van een woning en uitbreiden en verbouwen van een bijgebouw aan Nieuwstraat 30 5688BE Oirschot</meta:user-defined>
    <meta:user-defined meta:name="DCTERMS.W3CDTF/DCTERMS.available">2023-04-07</meta:user-defined>
    <meta:user-defined meta:name="DCTERMS.W3CDTF/OVERHEIDop.jaargang">2023</meta:user-defined>
    <meta:user-defined meta:name="OVERHEIDop.publicationIssue">154565</meta:user-defined>
    <meta:user-defined meta:name="OVERHEIDop.GmbID/DC.identifier">gmb-2023-154565</meta:user-defined>
    <meta:user-defined meta:name="OVERHEIDop.versieInformatie"/>
  </office:meta>
</office:document-meta>
</file>