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nstraat 2, 5151TH, Drunen, geheel vernieuwen voor- e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geheel vernieuwen van de voor- en achtergevel van de woning aan de Rozenstraat 2 in Drunen. De vergunning is verzonden op 30 maart 2023 en bij de gemeente bekend onder nummer 13909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957</meta:user-defined>
    <dc:language>nl</dc:language>
    <meta:user-defined meta:name="OVERHEIDop.locatietype/OVERHEIDop.gebiedsmarkering">Adres</meta:user-defined>
    <meta:user-defined meta:name="DC.title">Gemeente Heusden - Omgevingsvergunning verleend - Rozenstraat 2, 5151TH, Drunen, geheel vernieuwen voor- en achtergevel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55</meta:user-defined>
    <meta:user-defined meta:name="OVERHEIDop.GmbID/DC.identifier">gmb-2023-154555</meta:user-defined>
    <meta:user-defined meta:name="OVERHEIDop.versieInformatie"/>
  </office:meta>
</office:document-meta>
</file>