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rgemeester en college van burgemeester en wethouders van Zaltbommel - toezichthouders aangewezen</text:p>
      <text:section text:name="zakelijke-mededeling_id1-3-2" text:style-name="zakelijke-mededeling">
        <text:section text:name="zakelijke-mededeling-tekst_id1-3-2-1" text:style-name="zakelijke-mededeling-tekst">
          <text:section text:name="tekst_id1-3-2-1-1" text:style-name="tekst">
            <text:p text:style-name="common-al">De burgemeester het college van burgemeester en wethouders - ieder voor zover het hun bevoegdheid betreft - hebben als toezichthouders belast met het toezicht op de naleving van het bepaalde bij of krachtens de APV Zaltbommel 2022, de Wet basisregistratiepersonen en de Alcoholwet aangewezen (artikel 6:2 APV Zaltbommel 2022, artikel 4.2 en hoofdstuk 2, afdeling 1, paragraaf 5 Wet basisregistratie personen en artikel 41 Alcoholwet):</text:p>
            <text:list text:style-name="id1-3-2-1-1-2">
              <text:list-item text:style-override="id1-3-2-1-1-2-1">
                <text:number>•</text:number>
                <text:p text:style-name="al">B.F.H. Verhoeven</text:p>
              </text:list-item>
              <text:list-item text:style-override="id1-3-2-1-1-2-2">
                <text:number>•</text:number>
                <text:p text:style-name="al">J.P. Odekerken</text:p>
              </text:list-item>
              <text:list-item text:style-override="id1-3-2-1-1-2-3">
                <text:number>•</text:number>
                <text:p text:style-name="al">M.J. Vogels</text:p>
              </text:list-item>
            </text:list>
            <text:p text:style-name="common-al"/>
            <text:p text:style-name="common-al">Het aanwijzingsbesluit van de burgemeester van Zaltbommel van 18 mei 2016 (Gemeenteblad 2016, Nr. 64949) is ingetrokken. </text:p>
            <text:p text:style-name="common-al"/>
            <text:p text:style-name="common-al">
            <text:span text:style-name="nadrukvet">Vragen?</text:span>
          </text:p>
            <text:p text:style-name="common-al">Hebt u vragen of opmerkingen?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ze bekendmaking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55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5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5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Gemeente</meta:user-defined>
    <meta:user-defined meta:name="DC.title">Burgemeester en college van burgemeester en wethouders van Zaltbommel - toezichthouders aangewezen</meta:user-defined>
    <meta:user-defined meta:name="DCTERMS.W3CDTF/DCTERMS.available">2023-04-07</meta:user-defined>
    <meta:user-defined meta:name="DCTERMS.W3CDTF/OVERHEIDop.jaargang">2023</meta:user-defined>
    <meta:user-defined meta:name="OVERHEIDop.publicationIssue">154552</meta:user-defined>
    <meta:user-defined meta:name="OVERHEIDop.GmbID/DC.identifier">gmb-2023-154552</meta:user-defined>
    <meta:user-defined meta:name="OVERHEIDop.versieInformatie"/>
  </office:meta>
</office:document-meta>
</file>