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46, 5151BN, Drunen, verbouwen winkel naar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verbouwen van een winkel naar woning en het aanleggen van een in- en uitrit aan de Grotestraat 146 in Drunen. De vergunning is verzonden op 4 april 2023 en bij de gemeente bekend onder nummer 13891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04</meta:user-defined>
    <dc:language>nl</dc:language>
    <meta:user-defined meta:name="OVERHEIDop.locatietype/OVERHEIDop.gebiedsmarkering">Adres</meta:user-defined>
    <meta:user-defined meta:name="DC.title">Gemeente Heusden - Omgevingsvergunning verleend - Grotestraat 146, 5151BN, Drunen, verbouwen winkel naar woning en aanleggen in- en uitr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51</meta:user-defined>
    <meta:user-defined meta:name="OVERHEIDop.GmbID/DC.identifier">gmb-2023-154551</meta:user-defined>
    <meta:user-defined meta:name="OVERHEIDop.versieInformatie"/>
  </office:meta>
</office:document-meta>
</file>