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maken maatwerkvoorschriften voor geluid, De Onderstal 2, 6658 KZ Beneden-Leeuwen (22-03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455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maken maatwerkvoorschriften voor geluid, De Onderstal 2, 6658 KZ Beneden-Leeuwen (22-03-202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550</meta:user-defined>
    <meta:user-defined meta:name="OVERHEIDop.GmbID/DC.identifier">gmb-2023-154550</meta:user-defined>
    <meta:user-defined meta:name="OVERHEIDop.versieInformatie"/>
  </office:meta>
</office:document-meta>
</file>