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HLM03 AD 13655 (Crommelinbaan, kavel 3), bouwen van een nieuwbouwwoning met uitrit, verzenddatum 09-01-2023, zaaknummer 6911688, olonummer 7354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Cruquius, HLM03 AD 13655 (Crommelinbaan, kavel 3), bouwen van een nieuwbouwwoning met uitrit, verzenddatum 09-01-2023, zaaknummer 6911688, olonummer 7354243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55</meta:user-defined>
    <meta:user-defined meta:name="OVERHEIDop.GmbID/DC.identifier">gmb-2023-15455</meta:user-defined>
    <meta:user-defined meta:name="OVERHEIDop.versieInformatie"/>
  </office:meta>
</office:document-meta>
</file>