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 en terrasvergunning, IJsselcentraleweg 6 (zaaknummer 76447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Coolwater Food &amp; Drinks </text:span>aan de <text:span text:style-name="nadrukvet">IJsselcentraleweg 6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alcoholvergunning op grond van artikel 3 van de Alcoholwet voor het uitoefenen van een horecabedrijf</text:p>
                <text:p text:style-name="al"/>
              </text:list-item>
              <text:list-item text:style-override="id1-3-2-1-1-3-2">
                <text:number>•</text:number>
                <text:p text:style-name="al">een terrasvergunning op grond van artikel 2:28A van de Algemene Plaatselijke Verordening Zwolle 2021</text:p>
              </text:list-item>
            </text:list>
            <text:p text:style-name="common-al"/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4547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4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4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en terrasvergunning, IJsselcentraleweg 6 (zaaknummer 76447-2023)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547</meta:user-defined>
    <meta:user-defined meta:name="OVERHEIDop.GmbID/DC.identifier">gmb-2023-154547</meta:user-defined>
    <meta:user-defined meta:name="OVERHEIDop.versieInformatie"/>
  </office:meta>
</office:document-meta>
</file>