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een uitweg - Heuvelstraat 24, 6626 BN, Alphen (22-03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454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een uitweg - Heuvelstraat 24, 6626 BN, Alphen (22-03-202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541</meta:user-defined>
    <meta:user-defined meta:name="OVERHEIDop.GmbID/DC.identifier">gmb-2023-154541</meta:user-defined>
    <meta:user-defined meta:name="OVERHEIDop.versieInformatie"/>
  </office:meta>
</office:document-meta>
</file>