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park Vliedberg, kadastraal H6240 ter hoogte van Vliedbergweg, Vlijmen, plaatsen J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JOP –Jongere-Ontmoetings-Plek- aan Industriepark Vliedberg, Kadastraal H6240 ter hoogte van de Vliedbergweg in Vlijmen. De vergunning is verzonden op 3 april 2023 en bij de gemeente bekend onder nummer 13656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3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644</meta:user-defined>
    <dc:language>nl</dc:language>
    <meta:user-defined meta:name="OVERHEIDop.locatietype/OVERHEIDop.gebiedsmarkering">Punt</meta:user-defined>
    <meta:user-defined meta:name="DC.title">Gemeente Heusden - Omgevingsvergunning verleend - Industriepark Vliedberg, kadastraal H6240 ter hoogte van Vliedbergweg, Vlijmen, plaatsen JO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39</meta:user-defined>
    <meta:user-defined meta:name="OVERHEIDop.GmbID/DC.identifier">gmb-2023-154539</meta:user-defined>
    <meta:user-defined meta:name="OVERHEIDop.versieInformatie"/>
  </office:meta>
</office:document-meta>
</file>