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Kwadestaartweg 1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heeft de gemeente een melding ontvangen voor activiteiten waarvoor geen vergunningplicht geldt op locatie Kwadestaartweg 17 te Deurne. De melding is geregistreerd onder zaaknummer HZ-2023-035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melding 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45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5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Kwadestaartweg 17 te Deurne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537</meta:user-defined>
    <meta:user-defined meta:name="OVERHEIDop.GmbID/DC.identifier">gmb-2023-154537</meta:user-defined>
    <meta:user-defined meta:name="OVERHEIDop.versieInformatie"/>
  </office:meta>
</office:document-meta>
</file>