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kozijnen in de zuidgevel van een gebouw, Aquamarijnlaan 240 te Utrecht,  HZ_WABO-23-0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240 te Utrecht</text:p>
            <text:p text:style-name="common-al">HZ_WABO-23-05607</text:p>
            <text:p text:style-name="common-al">Toelichting: het vernieuwen van kozijnen in de zuidgevel van een 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3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nieuwen van kozijnen in de zuidgevel van een gebouw, Aquamarijnlaan 240 te Utrecht,  HZ_WABO-23-05607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35</meta:user-defined>
    <meta:user-defined meta:name="OVERHEIDop.GmbID/DC.identifier">gmb-2023-154535</meta:user-defined>
    <meta:user-defined meta:name="OVERHEIDop.versieInformatie"/>
  </office:meta>
</office:document-meta>
</file>