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obiel breken bouw- en sloopafval – Vlietweg (achter nummer 88)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Leiden - op 31 maart 2023 een melding van Sando Puinrecycling B.V. (zaaknummer: 2023-004464).</text:p>
            <text:p text:style-name="common-al">De melding is ingediend voor het breken van bouw- en sloopafval met een mobiele puinbreker. De locatie waar het breken plaatsvindt is Vlietweg (achter nummer 88) in Leiden. De werkzaamheden vinden plaats in de periode van 17 april 2023 tot en met 14 juli 2023. In deze periode wordt er maximaal vijf aaneengesloten dagen gebroken. Dit mag alleen van maandag tot en met vrijdag tussen 07.00 uur en 19.00 uur. </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2023-0044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453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53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53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4464</meta:user-defined>
    <meta:user-defined meta:name="DCTERMS.abstract"> het betreft breken van bouw- en sloopafval met een mobiele puinbreker</meta:user-defined>
    <dc:language>nl</dc:language>
    <meta:user-defined meta:name="OVERHEIDop.locatietype/OVERHEIDop.gebiedsmarkering">Weg</meta:user-defined>
    <meta:user-defined meta:name="DC.title">Ingekomen melding mobiel breken bouw- en sloopafval – Vlietweg (achter nummer 88) in Leiden</meta:user-defined>
    <meta:user-defined meta:name="DCTERMS.W3CDTF/DCTERMS.available">2023-04-13</meta:user-defined>
    <meta:user-defined meta:name="DCTERMS.W3CDTF/OVERHEIDop.jaargang">2023</meta:user-defined>
    <meta:user-defined meta:name="OVERHEIDop.publicationIssue">154530</meta:user-defined>
    <meta:user-defined meta:name="OVERHEIDop.GmbID/DC.identifier">gmb-2023-154530</meta:user-defined>
    <meta:user-defined meta:name="OVERHEIDop.versieInformatie"/>
  </office:meta>
</office:document-meta>
</file>