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oekenroode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2 een aanvraag omgevingsvergunning voor het verbouwen van de derde verdieping tot zorgclusterwoningen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oekenroodeweg 9 Aerdenhou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53</meta:user-defined>
    <meta:user-defined meta:name="OVERHEIDop.GmbID/DC.identifier">gmb-2023-15453</meta:user-defined>
    <meta:user-defined meta:name="OVERHEIDop.versieInformatie"/>
  </office:meta>
</office:document-meta>
</file>