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laauwe Werk ongenummerd, voor het aanbrengen van damwanden tbv de nieuwbouw Havenkwartie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3 een aanvraag omgevingsvergunning ontvangen voor het aanbrengen van damwanden tbv de nieuwbouw Havenkwartier Zuid, activiteit *1, op de locatie Flaauwe Werk. De aanvraag heeft dossiernummer 23Z0001000.</text:p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5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meta:user-defined meta:name="OVERHEIDop.referentienummer">23Z0001000</meta:user-defined>
    <dc:language>nl</dc:language>
    <meta:user-defined meta:name="OVERHEIDop.locatietype/OVERHEIDop.gebiedsmarkering">Punt</meta:user-defined>
    <meta:user-defined meta:name="DC.title">Gemeente Zeewolde, aanvraag omgevingsvergunning, Flaauwe Werk ongenummerd, voor het aanbrengen van damwanden tbv de nieuwbouw Havenkwartier Zui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18</meta:user-defined>
    <meta:user-defined meta:name="OVERHEIDop.GmbID/DC.identifier">gmb-2023-154518</meta:user-defined>
    <meta:user-defined meta:name="OVERHEIDop.versieInformatie"/>
  </office:meta>
</office:document-meta>
</file>