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vigerende omgevingsvergunning voor het houden van dieren aan Bekersberg 7 5688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4-2023 een vergunning ingetrokken. De gemeente trekt hiermee de vigerende omgevingsvergunning in, voor het houden van dieren aan Bekersberg 7 5688JN Oirschot. Het kenmerk van de gemeente voor deze zaak is 08233036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2 april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51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82330360</meta:user-defined>
    <meta:user-defined meta:name="DCTERMS.abstract">intrekken van de vigerende omgevingsvergunning voor het houden van dieren </meta:user-defined>
    <dc:language>nl</dc:language>
    <meta:user-defined meta:name="OVERHEIDop.locatietype/OVERHEIDop.gebiedsmarkering">Vlak</meta:user-defined>
    <meta:user-defined meta:name="OVERHEIDop.locatietype/OVERHEIDop.gebiedsmarkering">Punt</meta:user-defined>
    <meta:user-defined meta:name="DC.title">intrekken van de vigerende omgevingsvergunning voor het houden van dieren aan Bekersberg 7 5688JN Oirschot</meta:user-defined>
    <meta:user-defined meta:name="DCTERMS.W3CDTF/DCTERMS.available">2023-04-07</meta:user-defined>
    <meta:user-defined meta:name="DCTERMS.W3CDTF/OVERHEIDop.jaargang">2023</meta:user-defined>
    <meta:user-defined meta:name="OVERHEIDop.publicationIssue">154515</meta:user-defined>
    <meta:user-defined meta:name="OVERHEIDop.GmbID/DC.identifier">gmb-2023-154515</meta:user-defined>
    <meta:user-defined meta:name="OVERHEIDop.versieInformatie"/>
  </office:meta>
</office:document-meta>
</file>