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chterzijde Berkenstraat kadastraal P328, Nieuwkuijk, kappen Ruwe berk -Betula pendul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april 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Ruwe berk -Betula pendula- aan de achterzijde Berkenstraat kadastraal P328 in Nieuwkuijk. De aanvraag is bij de gemeente bekend onder nummer 143310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451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1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1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33103</meta:user-defined>
    <dc:language>nl</dc:language>
    <meta:user-defined meta:name="OVERHEIDop.locatietype/OVERHEIDop.gebiedsmarkering">Punt</meta:user-defined>
    <meta:user-defined meta:name="DC.title">Gemeente Heusden - Omgevingsvergunning aangevraagd - achterzijde Berkenstraat kadastraal P328, Nieuwkuijk, kappen Ruwe berk -Betula pendula-</meta:user-defined>
    <meta:user-defined meta:name="DCTERMS.W3CDTF/DCTERMS.available">2023-04-12</meta:user-defined>
    <meta:user-defined meta:name="DCTERMS.W3CDTF/OVERHEIDop.jaargang">2023</meta:user-defined>
    <meta:user-defined meta:name="OVERHEIDop.externeBijlage">Berkenstraat situatie Ruwe berk|exb-2023-17970</meta:user-defined>
    <meta:user-defined meta:name="OVERHEIDop.publicationIssue">154514</meta:user-defined>
    <meta:user-defined meta:name="OVERHEIDop.GmbID/DC.identifier">gmb-2023-154514</meta:user-defined>
    <meta:user-defined meta:name="OVERHEIDop.versieInformatie"/>
  </office:meta>
</office:document-meta>
</file>