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IJssalon Clevers Millingen aan de Rijn B.V., Rijndijk 6, 6566 CG Millingen aan de Rijn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5 april 2023: horecavergunning met ingang van 21 juli 2023</text:p>
            <text:p text:style-name="common-al"/>
            <text:p text:style-name="common-al">
            <text:span text:style-name="nadrukvet">Naam: IJssalon Clevers</text:span>
          </text:p>
            <text:p text:style-name="common-al"/>
            <text:p text:style-name="common-al">
            <text:span text:style-name="nadrukvet">Handelsnaam: IJssalon Clevers Millingen aan de Rijn B.V.</text:span>
          </text:p>
            <text:p text:style-name="common-al"/>
            <text:p text:style-name="common-al">
            <text:span text:style-name="nadrukvet">Adres: Rijndijk 6, 6566 CG Millingen aan de Rijn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451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02478</meta:user-defined>
    <dc:language>nl</dc:language>
    <meta:user-defined meta:name="OVERHEIDop.locatietype/OVERHEIDop.gebiedsmarkering">Adres</meta:user-defined>
    <meta:user-defined meta:name="DC.title">Verleende alcoholvergunning, IJssalon Clevers Millingen aan de Rijn B.V., Rijndijk 6, 6566 CG Millingen aan de Rijn (gemeente Berg en Dal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513</meta:user-defined>
    <meta:user-defined meta:name="OVERHEIDop.GmbID/DC.identifier">gmb-2023-154513</meta:user-defined>
    <meta:user-defined meta:name="OVERHEIDop.versieInformatie"/>
  </office:meta>
</office:document-meta>
</file>