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708 Zieversbeek te Tilburg K AA 2870, kappen van 1 boom    , verzonden 5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708 - B - Zieversbeek te Tilburg K AA 2870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50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0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0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708 Zieversbeek te Tilburg K AA 2870, kappen van 1 boom    , verzonden 5 april 2023.</meta:user-defined>
    <meta:user-defined meta:name="DCTERMS.W3CDTF/DCTERMS.available">2023-04-07</meta:user-defined>
    <meta:user-defined meta:name="DCTERMS.W3CDTF/OVERHEIDop.jaargang">2023</meta:user-defined>
    <meta:user-defined meta:name="OVERHEIDop.externeBijlage">situatietekening|exb-2023-17969</meta:user-defined>
    <meta:user-defined meta:name="OVERHEIDop.publicationIssue">154503</meta:user-defined>
    <meta:user-defined meta:name="OVERHEIDop.GmbID/DC.identifier">gmb-2023-154503</meta:user-defined>
    <meta:user-defined meta:name="OVERHEIDop.versieInformatie"/>
  </office:meta>
</office:document-meta>
</file>