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zamelen van goederen tbv Rommeldam op 3 juni 2023 op de locatie      zaaknummer Z-23-421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inzamelen van goederen tbv Rommeldam op 3 juni 2023 op de locatie     </text:span>
          </text:p>
            <text:p text:style-name="common-al">De Gemeente Dordrecht heeft een aanvraag voor een APV vergunning ontvangen. De APV vergunning is aangevraagd voor het inzamelen van goederen tbv Rommeldam op 3 juni 2023 op de locatie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50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inzamelen van goederen tbv Rommeldam op 3 juni 2023 op de locatie      zaaknummer Z-23-421279</meta:user-defined>
    <meta:user-defined meta:name="DCTERMS.W3CDTF/DCTERMS.available">2023-04-07</meta:user-defined>
    <meta:user-defined meta:name="DCTERMS.W3CDTF/OVERHEIDop.jaargang">2023</meta:user-defined>
    <meta:user-defined meta:name="OVERHEIDop.publicationIssue">154500</meta:user-defined>
    <meta:user-defined meta:name="OVERHEIDop.GmbID/DC.identifier">gmb-2023-154500</meta:user-defined>
    <meta:user-defined meta:name="OVERHEIDop.versieInformatie"/>
  </office:meta>
</office:document-meta>
</file>