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mmersteeg kadastraal N5298, ter hoogte van de elektriciteitskast, Vlijmen, kappen esdoorn -Acer platanoide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aart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sdoorn -Acer platanoides- aan de Mommersteeg kadastraal N5298, ter hoogte van de elektriciteitskast in Vlijmen. De aanvraag is bij de gemeente bekend onder nummer 14296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449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9635</meta:user-defined>
    <dc:language>nl</dc:language>
    <meta:user-defined meta:name="OVERHEIDop.locatietype/OVERHEIDop.gebiedsmarkering">Punt</meta:user-defined>
    <meta:user-defined meta:name="DC.title">Gemeente Heusden - Omgevingsvergunning aangevraagd - Mommersteeg kadastraal N5298, ter hoogte van de elektriciteitskast, Vlijmen, kappen esdoorn -Acer platanoides-</meta:user-defined>
    <meta:user-defined meta:name="DCTERMS.W3CDTF/DCTERMS.available">2023-04-12</meta:user-defined>
    <meta:user-defined meta:name="DCTERMS.W3CDTF/OVERHEIDop.jaargang">2023</meta:user-defined>
    <meta:user-defined meta:name="OVERHEIDop.externeBijlage">Mommersteeg situatie esdoorn|exb-2023-17968</meta:user-defined>
    <meta:user-defined meta:name="OVERHEIDop.publicationIssue">154494</meta:user-defined>
    <meta:user-defined meta:name="OVERHEIDop.GmbID/DC.identifier">gmb-2023-154494</meta:user-defined>
    <meta:user-defined meta:name="OVERHEIDop.versieInformatie"/>
  </office:meta>
</office:document-meta>
</file>