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118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31 maart 2023 het volgende besluit genomen en verzonden; het verlenen van een evenementenvergunning voor Stichting Kiekendief voor de Kiekendief Marathon op 3 juni 2023 aan Rivierduinweg 13 Swifterbant, ingeboekt met het volgende zaaknummer: 339600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4 april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44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118</meta:user-defined>
    <meta:user-defined meta:name="DCTERMS.abstract">Het verlenen van een evenementenvergunning voor Stichting Kiekendief voor de Kiekendief Marathon op 3 juni 2023 </meta:user-defined>
    <dc:language>nl</dc:language>
    <meta:user-defined meta:name="OVERHEIDop.locatietype/OVERHEIDop.gebiedsmarkering">Adres</meta:user-defined>
    <meta:user-defined meta:name="DC.title">2023-0118 Besluit verlenen evenementen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4493</meta:user-defined>
    <meta:user-defined meta:name="OVERHEIDop.GmbID/DC.identifier">gmb-2023-154493</meta:user-defined>
    <meta:user-defined meta:name="OVERHEIDop.versieInformatie"/>
  </office:meta>
</office:document-meta>
</file>