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Verordening gegevensverstrekking basisregistratie personen Amersfoort 2023</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1 maart 2023, [1719460], gelet op artikel 3.8 en 3.9 van de Wet basisregistratie personen en artikel 147 van de Gemeentewet;</text:p>
            <text:p text:style-name="al"/>
            <text:p text:style-name="al">b e s l u i t:</text:p>
            <text:p text:style-name="al"/>
            <text:p text:style-name="al">vast te stellen de volgende verordening:</text:p>
            <text:p text:style-name="al"/>
            <text:p text:style-name="al">Verordening gegevensverstrekking basisregistratie personen Amersfoor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p text:style-name="al">Het college van burgemeester en wethouders stelt regels over de verstrekking van gegevens uit de basisregistratie personen aan overheidsorganen die een orgaan van de gemeente zijn.</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In bijlage 1 zijn door derden verrichte werkzaamheden met een gewichtig maatschappelijk belang voor de gemeente aangewezen, ten behoeve waarvan gegevens uit de basisregistratie kunnen worden verstrekt. Daarbij zijn ook de categorieën van derden benoemd die in verband met die werkzaamheden voor verstrekking in aanmerking komen.</text:p>
              </text:list-item>
              <text:list-item text:style-override="id1-3-2-2-2-3">
                <text:number>2.</text:number>
                <text:p text:style-name="al">Op schriftelijk verzoek van een derde die werkzaamheden verricht als bedoeld in het eerste lid en behoort tot een aangewezen categorie van derden, kan het college van burgemeester en wethouders gegevens verstrekken. </text:p>
              </text:list-item>
              <text:list-item text:style-override="id1-3-2-2-2-4">
                <text:number>3.</text:number>
                <text:p text:style-name="al">Het college van burgemeester en wethouders stelt nadere regels omtrent de verstrekking als bedoeld in het tweede lid, alsmede over de bescherming van de persoonlijke levenssfeer en de mate van informatiebeveiliging die een derde in elk geval in acht moet nemen.</text:p>
              </text:list-item>
              <text:list-item text:style-override="id1-3-2-2-2-5">
                <text:number>4.</text:number>
                <text:p text:style-name="al">De verstrekking op basis van dit artikel is slechts toegestaan voor zover deze noodzakelijk is voor de behartiging van het gerechtvaardigde belang van de derde en het belang of de fundamentele rechten en vrijheden van de ingeschrevene niet aan de verstrekking in de weg staan.</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de dag na bekendmaking, onder gelijktijdige intrekking van de Verordening gegevensverstrekking basisregistratie personen Amersfoort 2014.</text:p>
              </text:list-item>
              <text:list-item text:style-override="id1-3-2-2-3-3">
                <text:number>2.</text:number>
                <text:p text:style-name="al">Deze verordening kan worden aangehaald als: Verordening gegevensverstrekking basisregistratie personen Amersfoort 2023.</text:p>
              </text:list-item>
            </text:list>
          </text:section>
        </text:section>
        <text:section text:name="regeling-sluiting_id1-3-2-3" text:style-name="regeling-sluiting">
          <text:section text:name="ondertekening_id1-3-2-3-1">
            <text:p><text:span text:style-name="functie">Aldus vastgesteld in de openbare vergadering van 4 april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erstrekkingen aan derden</text:p>
          <text:p text:style-name="al"/>
          <text:p text:style-name="al">Bijlage bij artikel 2 van deze verordening.</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erkzaamheden met een gewichtig maatschappelijk belang </text:span>
                  </text:p>
                </table:table-cell>
                <table:table-cell table:style-name="cell_frame_all" table:number-rows-spanned="1" table:number-columns-spanned="1">
                  <text:p text:style-name="table_al">
                    <text:span text:style-name="nadrukvet">Categorieën van derden</text:span>
                  </text:p>
                </table:table-cell>
              </table:table-row>
              <table:table-row table:style-name="row">
                <table:table-cell table:style-name="cell_frame_all" table:number-rows-spanned="1" table:number-columns-spanned="1">
                  <text:p text:style-name="table_al">Werkzaamheden als genoemd in bijlage 4 van het Besluit basisregistratie personen.</text:p>
                </table:table-cell>
                <table:table-cell table:style-name="cell_frame_all" table:number-rows-spanned="1" table:number-columns-spanned="1">
                  <text:p text:style-name="table_al">Derden als genoemd in bijlage 4 van het Besluit basisregistratie personen, aan wie de Minister van Binnenlandse Zaken en Koninkrijksrelaties systematisch gegevens kan verstrekken.</text:p>
                </table:table-cell>
              </table:table-row>
              <table:table-row table:style-name="row">
                <table:table-cell table:style-name="cell_frame_all" table:number-rows-spanned="1" table:number-columns-spanned="1">
                  <text:p text:style-name="table_al">Bevorderen van culturele en maatschappelijke vaardigheden inwoners en het tegengaan v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Beheer van graven</text:p>
                </table:table-cell>
                <table:table-cell table:style-name="cell_frame_all" table:number-rows-spanned="1" table:number-columns-spanned="1">
                  <text:p text:style-name="table_al">Instelling of organisatie op het gebied va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enwervende organisaties met erkenning van het CBF</text:p>
                </table:table-cell>
              </table:table-row>
              <table:table-row table:style-name="row">
                <table:table-cell table:style-name="cell_frame_all" table:number-rows-spanned="1" table:number-columns-spanned="1">
                  <text:p text:style-name="table_al">Maatschappelijke dienstverlening (zoals gezondheidszorg, jeugdwelzijn, ouderenzorg en -ondersteuning, gehandicaptenzorg, sociale werkvoorziening)</text:p>
                </table:table-cell>
                <table:table-cell table:style-name="cell_frame_all" table:number-rows-spanned="1" table:number-columns-spanned="1">
                  <text:p text:style-name="table_al">Instellingen die werkzaamheden verrichten op dit terrein</text:p>
                </table:table-cell>
              </table:table-row>
              <table:table-row table:style-name="row">
                <table:table-cell table:style-name="cell_frame_all" table:number-rows-spanned="1" table:number-columns-spanned="1">
                  <text:p text:style-name="table_al">Huisvesting, woonruimteverdeling en bestrijding van woonfraude</text:p>
                </table:table-cell>
                <table:table-cell table:style-name="cell_frame_all" table:number-rows-spanned="1" table:number-columns-spanned="1">
                  <text:p text:style-name="table_al">Woningcorporaties en andere instellingen die zich bezig houden met huisvesting</text:p>
                </table:table-cell>
              </table:table-row>
              <table:table-row table:style-name="row">
                <table:table-cell table:style-name="cell_frame_all" table:number-rows-spanned="1" table:number-columns-spanned="1">
                  <text:p text:style-name="table_al">Verzoek tot onderbewindstelling, ondercuratelestelling of zaakwaarneming bij de rechtbank</text:p>
                </table:table-cell>
                <table:table-cell table:style-name="cell_frame_all" table:number-rows-spanned="1" table:number-columns-spanned="1">
                  <text:p text:style-name="table_al">Instelling of organisatie t.b.v. onderbewindstelling, ondercuratelestelling of zaakwaarneming</text:p>
                </table:table-cell>
              </table:table-row>
              <table:table-row table:style-name="row">
                <table:table-cell table:style-name="cell_frame_all" table:number-rows-spanned="1" table:number-columns-spanned="1">
                  <text:p text:style-name="table_al">Uitvoeren van taken en verplichtingen van bewindvoerder</text:p>
                </table:table-cell>
                <table:table-cell table:style-name="cell_frame_all" table:number-rows-spanned="1" table:number-columns-spanned="1">
                  <text:p text:style-name="table_al">Bewindvoerders</text:p>
                </table:table-cell>
              </table:table-row>
              <table:table-row table:style-name="row">
                <table:table-cell table:style-name="cell_frame_all" table:number-rows-spanned="1" table:number-columns-spanned="1">
                  <text:p text:style-name="table_al">Repatriëring van overledenen</text:p>
                </table:table-cell>
                <table:table-cell table:style-name="cell_frame_all" table:number-rows-spanned="1" table:number-columns-spanned="1">
                  <text:p text:style-name="table_al">Uitvaartondernemingen</text:p>
                </table:table-cell>
              </table:table-row>
            </table:table>
            <text:p text:style-name="table_bottom"/>
          </text:section>
          <text:p text:style-name="al"/>
        </text:section>
        <text:section text:name="nota-toelichting_id1-3-2-5" text:style-name="nota-toelichting">
          <text:p text:style-name="kop_level0">Toelichting</text:p>
          <text:p text:style-name="al">
          <text:span text:style-name="nadrukvet">
            <text:span text:style-name="nadrukcur">Algemeen</text:span>
          </text:span>
        </text:p>
          <text:p text:style-name="al">De persoonsgegevens van de inwoners van Amersfoort zijn opgenomen in de basisregistratie personen (BRP). Het gaat bijvoorbeeld om gegevens over de naam, de nationaliteit en het adres. Het college van burgemeester en wethouders is verantwoordelijk voor het verstrekken van de opgenomen gegevens ten behoeve van binnengemeentelijk gebruik (artikel 3.8 van de Wet BRP) en voor de verstrekkingen aan aangewezen derden (artikel 3.9 van de Wet BRP). Voor beide type verstrekkingen kunnen regels worden gesteld bij of krachtens verordening. De betreffende regels zijn in deze verordening opgenomen. Nadere uitwerking van de regels wordt gedaan door het college. Verwerkingen van persoonsgegevens worden opgenomen in het register van verwerkingsactiviteiten.</text:p>
          <text:p text:style-name="al"/>
          <text:p text:style-name="al">
          <text:span text:style-name="nadrukvet">
            <text:span text:style-name="nadrukcur">Artikelsgewijze toelichting</text:span>
          </text:span>
        </text:p>
          <text:p text:style-name="al">
          <text:span text:style-name="nadrukcur">Artikel 1</text:span>
        </text:p>
          <text:p text:style-name="al">Op grond van artikel 3.8, eerste lid, van de Wet BRP kunnen regels worden gesteld omtrent de verstrekking van gegevens aan overheidsorganen die een orgaan zijn van de gemeente. Dat betekent dat de gemeente het gebruik door de eigen organisatie van de persoonsgegevens van de eigen inwoners kan regelen. De regels moeten bij of krachtens een gemeentelijke verordening worden gesteld. Op grond van dit artikel in de verordening wordt het stellen van deze regels overgedragen aan het college van burgemeester en wethouders. Het college voorziet hierin door middel van een regeling.</text:p>
          <text:p text:style-name="al"/>
          <text:p text:style-name="al">
          <text:span text:style-name="nadrukcur">Artikel 2</text:span>
        </text:p>
          <text:p text:style-name="al">Artikel 3.9, tweede lid, van de Wet BRP maakt het mogelijk om gegevens te verstrekken aan door de gemeente aangewezen derden. De wetgever heeft het over door derden verrichte werkzaamheden met een gewichtig maatschappelijk belang voor de gemeente, ten behoeve waarvan gegevens uit de basisregistratie kunnen worden verstrekt. De verordening waarin dit wordt geregeld, moet tevens de categorieën van derden bepalen die voor de verstrekking in aanmerking komen. Voorts is de verstrekking slechts toegestaan voor zover deze noodzakelijk is voor de behartiging van het gerechtvaardigde belang van de derde en het belang of de fundamentele rechten en vrijheden van de ingeschrevene niet aan de verstrekking in de weg staan.</text:p>
          <text:p text:style-name="al">De werkzaamheden die het betreffen en de categorieën van derden die deze werkzaamheden verrichten, zijn opgenomen in bijlage 1. In deze bijlage is een regel opgenomen die voorziet in de (schriftelijke) verstrekkingen aan de derden aan wie de minister van Binnenlandse Zaken en Koninkrijksrelaties op grond van bijlage 4 van het Besluit basisregistratie personen systematisch gegevens verstrekt. Met een systematische verstrekking wordt bedoeld de geautomatiseerde verstrekking via de landelijke voorziening. Als het systematisch niet lukt, dan biedt de verstrekking via de gemeente eventueel uitkomst.</text:p>
          <text:p text:style-name="al"/>
          <text:p text:style-name="al">Een derde die in aanmerking wenst te komen voor verstrekking van gegevens, moet hiervoor een schriftelijk verzoek doen bij het college. Het college stelt nadere regels over de uitvoering hiervan. Deze regels richten zich op de procedure, de bescherming van de persoonlijke levenssfeer en de mate van informatiebeveiliging die een derde in elk geval in acht moet nemen om voor aanwijzing in aanmerking te komen. Het voldoen aan de Algemene verordening gegevensbescherming (AVG) is een belangrijk onderdeel. Bij een verzoek om gegevens wordt getoetst aan de AVG, het kader van de verordening en de regeling van het college. Valt het verzoek niet binnen het kader of voldoet het verzoek niet aan de regels van het college of de AVG, dan is verstrekking niet toegestaan.</text:p>
          <text:p text:style-name="al"/>
          <text:p text:style-name="al">
          <text:span text:style-name="nadrukcur">Artikel 3</text:span>
        </text:p>
          <text:p text:style-name="al">Het derde artikel van de verordening regelt de inwerkingtreding van de nieuwe verordening, intrekking van de oude verordening uit 2014 en de citeertitel van de nieuw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449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9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49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3.8 van de Wet basisregistratie personen]|[1.0:c:BWBR0033715&amp;artikel=3.8&amp;g=2023-01-01</meta:user-defined>
    <meta:user-defined meta:name="DC.source">artikel 3.9 van de Wet basisregistratie personen]|[1.0:c:BWBR0033715&amp;artikel=3.9&amp;g=2023-01-01</meta:user-defined>
    <meta:user-defined meta:name="DC.source">artikel 147 van de Gemeentewet]|[1.0:c:BWBR0005416&amp;artikel=147&amp;g=2023-04-01</meta:user-defined>
    <meta:user-defined meta:name="OVERHEIDop.referentienummer">1719460</meta:user-defined>
    <meta:user-defined meta:name="DCTERMS.alternative">Verordening gegevensverstrekking basisregistratie personen Amersfoort 2023</meta:user-defined>
    <dc:language>nl</dc:language>
    <meta:user-defined meta:name="OVERHEIDop.locatietype/OVERHEIDop.gebiedsmarkering">Gemeente</meta:user-defined>
    <meta:user-defined meta:name="DC.title">Verordening gegevensverstrekking basisregistratie personen Amersfoort 2023</meta:user-defined>
    <meta:user-defined meta:name="DCTERMS.W3CDTF/DCTERMS.available">2023-04-13</meta:user-defined>
    <meta:user-defined meta:name="DCTERMS.W3CDTF/OVERHEIDop.jaargang">2023</meta:user-defined>
    <meta:user-defined meta:name="OVERHEIDop.publicationIssue">154491</meta:user-defined>
    <meta:user-defined meta:name="OVERHEIDop.betreftRegeling">CVDR694590_1</meta:user-defined>
    <meta:user-defined meta:name="xs:date/OVERHEIDop.startdatum">2023-04-14</meta:user-defined>
    <meta:user-defined meta:name="OVERHEIDop.GmbID/DC.identifier">gmb-2023-154491</meta:user-defined>
    <meta:user-defined meta:name="OVERHEIDop.versieInformatie"/>
  </office:meta>
</office:document-meta>
</file>