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edeeltelijk herstellen van het voegwerk van de Martinuskerk, Markt 8, 6001E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gedeeltelijk herstellen van het voegwerk van de Martinuskerk op de locatie Markt 8, 6001EK Weert. De aanvraag om omgevingsvergunning is ontvangen op 4 april 2023 en is geregistreerd onder zaaknummer Z2023-0000067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48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8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8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rkt 8, 6001EK Weert</meta:user-defined>
    <dc:language>nl</dc:language>
    <meta:user-defined meta:name="OVERHEIDop.locatietype/OVERHEIDop.gebiedsmarkering">Punt</meta:user-defined>
    <meta:user-defined meta:name="DC.title">Aanvraag Omgevingsvergunning voor gedeeltelijk herstellen van het voegwerk van de Martinuskerk, Markt 8, 6001EK Weert</meta:user-defined>
    <meta:user-defined meta:name="DCTERMS.W3CDTF/DCTERMS.available">2023-04-11</meta:user-defined>
    <meta:user-defined meta:name="DCTERMS.W3CDTF/OVERHEIDop.jaargang">2023</meta:user-defined>
    <meta:user-defined meta:name="OVERHEIDop.publicationIssue">154488</meta:user-defined>
    <meta:user-defined meta:name="OVERHEIDop.GmbID/DC.identifier">gmb-2023-154488</meta:user-defined>
    <meta:user-defined meta:name="OVERHEIDop.versieInformatie"/>
  </office:meta>
</office:document-meta>
</file>