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pad 30 in Ter Aar - het verwijderen van asbesthoudende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30 in Ter Aar - zaaknummer Z2023-00000938 - sloopmelding voor het verwijderen van asbesthoudende materiaal - ingekomen 31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8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Kerkpad 30 in Ter Aar - het verwijderen van asbesthoudende materiaa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487</meta:user-defined>
    <meta:user-defined meta:name="OVERHEIDop.GmbID/DC.identifier">gmb-2023-154487</meta:user-defined>
    <meta:user-defined meta:name="OVERHEIDop.versieInformatie"/>
  </office:meta>
</office:document-meta>
</file>