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Pinkstermarkt Winkelcentrum Bieshof van 27 tot 29 mei 2023 op de locatie Van Eesterenplein Dordrecht     zaaknummer Z-23-422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de Pinkstermarkt Winkelcentrum Bieshof van 27 tot 29 mei 2023 op de locatie Van Eesterenplein Dordrecht    </text:span>
          </text:p>
            <text:p text:style-name="common-al">De gemeente Dordrecht heeft een APV [type aanvraag] verleend. De gemeente geeft hiermee toestemming voor het houden van de Pinkstermarkt Winkelcentrum Bieshof van 27 tot 29 mei 2023 op de locatie Van Eesterenplein Dordrecht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48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8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8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de Pinkstermarkt Winkelcentrum Bieshof van 27 tot 29 mei 2023 op de locatie Van Eesterenplein Dordrecht     zaaknummer Z-23-422683</meta:user-defined>
    <meta:user-defined meta:name="DCTERMS.W3CDTF/DCTERMS.available">2023-04-07</meta:user-defined>
    <meta:user-defined meta:name="DCTERMS.W3CDTF/OVERHEIDop.jaargang">2023</meta:user-defined>
    <meta:user-defined meta:name="OVERHEIDop.publicationIssue">154480</meta:user-defined>
    <meta:user-defined meta:name="OVERHEIDop.GmbID/DC.identifier">gmb-2023-154480</meta:user-defined>
    <meta:user-defined meta:name="OVERHEIDop.versieInformatie"/>
  </office:meta>
</office:document-meta>
</file>