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1-2023 een aanvraag voor een evenementenvergunning ontvangen.</text:p>
            <text:p text:style-name="common-al">Het betreft een aanvraag op locatie de Hofnar 14 5554 DA Valkenswaard, met omschrijving Muziek in 't Zonnetje 7 juni 2023 en zaaknummer <text:span text:style-name="nadrukvet">2023-329825</text:span>.</text:p>
            <text:p text:style-name="common-al">De zaak is geregistreerd onder nummer 2023-3298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4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29825</meta:user-defined>
    <meta:user-defined meta:name="DCTERMS.abstract">Muziek in 't Zonnetje 7 juni 2023 De Hofnar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48</meta:user-defined>
    <meta:user-defined meta:name="OVERHEIDop.GmbID/DC.identifier">gmb-2023-15448</meta:user-defined>
    <meta:user-defined meta:name="OVERHEIDop.versieInformatie"/>
  </office:meta>
</office:document-meta>
</file>