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de Pinkstermarkt Winkelcentrum Bieshof van 27 tot 29 mei 2023 op de locatie Van Eesterenplein Dordrecht     zaaknummer Z-23-422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e Pinkstermarkt Winkelcentrum Bieshof van 27 tot 29 mei 2023 op de locatie Van Eesterenplein Dordrecht    </text:span>
          </text:p>
            <text:p text:style-name="common-al">De Gemeente Dordrecht heeft een aanvraag voor een APV vergunning ontvangen. De APV vergunning is aangevraagd voor het houden van de Pinkstermarkt Winkelcentrum Bieshof van 27 tot 29 mei 2023 op de locatie Van Eesterenplein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4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47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7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7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de Pinkstermarkt Winkelcentrum Bieshof van 27 tot 29 mei 2023 op de locatie Van Eesterenplein Dordrecht     zaaknummer Z-23-422683</meta:user-defined>
    <meta:user-defined meta:name="DCTERMS.W3CDTF/DCTERMS.available">2023-04-07</meta:user-defined>
    <meta:user-defined meta:name="DCTERMS.W3CDTF/OVERHEIDop.jaargang">2023</meta:user-defined>
    <meta:user-defined meta:name="OVERHEIDop.publicationIssue">154479</meta:user-defined>
    <meta:user-defined meta:name="OVERHEIDop.GmbID/DC.identifier">gmb-2023-154479</meta:user-defined>
    <meta:user-defined meta:name="OVERHEIDop.versieInformatie"/>
  </office:meta>
</office:document-meta>
</file>